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0.57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5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07">
      <style:table-cell-properties fo:border="0.06pt solid #000000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T1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4" table:number-columns-repeated="1020" table:default-cell-style-name="ce7"/>
        <table:table-row table:style-name="ro2">
          <table:table-cell table:style-name="ce2" office:value-type="string" calcext:value-type="string" table:number-columns-spanned="5" table:number-rows-spanned="1">
            <text:p>Consigliere Losito Fabio <text:s/>- importi compensi e viaggi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" office:value-type="string" calcext:value-type="string">
            <text:p>Anno 2018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3]+[.C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4]+[.C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z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5]+[.C5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6]+[.C6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7]+[.C7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iugn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8]+[.C8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text:span text:style-name="T1"> </text:span>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9]+[.C9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gosto</text:p>
          </table:table-cell>
          <table:table-cell table:style-name="ce4" office:value-type="float" office:value="2395.12" calcext:value-type="float">
            <text:p>2395,12</text:p>
          </table:table-cell>
          <table:table-cell table:style-name="ce10"/>
          <table:table-cell table:style-name="ce11" table:formula="of:=[.B10]+[.C10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ttembre</text:p>
          </table:table-cell>
          <table:table-cell table:style-name="ce4" office:value-type="float" office:value="2395.12" calcext:value-type="float">
            <text:p>2395,12</text:p>
          </table:table-cell>
          <table:table-cell table:style-name="ce10"/>
          <table:table-cell table:style-name="ce11" table:formula="of:=[.B11]+[.C11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2]+[.C12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3]+[.C1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icembr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4]+[.C14]" office:value-type="currency" office:currency="EUR" office:value="2395.12" calcext:value-type="currency">
            <text:p>€ 2.395,12 </text:p>
          </table:table-cell>
          <table:table-cell table:number-columns-repeated="2"/>
          <table:table-cell table:style-name="ce12"/>
          <table:table-cell table:number-columns-repeated="1017"/>
        </table:table-row>
        <table:table-row table:style-name="ro3">
          <table:table-cell table:style-name="ce6" office:value-type="string" calcext:value-type="string">
            <text:p>Totale</text:p>
          </table:table-cell>
          <table:table-cell table:style-name="ce11" table:formula="of:=SUM([.B3:.B14])" office:value-type="currency" office:currency="EUR" office:value="28741.44" calcext:value-type="currency">
            <text:p>€ 28.741,44 </text:p>
          </table:table-cell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28741.44" calcext:value-type="currency">
            <text:p>€ 28.741,44 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<text:span text:style-name="T1">(1) </text:span>F. Losito surroga (a decorrere dal 17.07.2017), il Consigliere P. Introna nominato Assessore/Vice Sindaco – delibera n.50 del 17 luglio 2017.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9"/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/00/0000</text:date>, <text:time style:data-style-name="N2" text:time-value="16:45:15.20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19-01-22T16:45:33.691000000</dc:date>
    <meta:print-date>2017-08-03T08:29:51Z</meta:print-date>
    <meta:editing-cycles>40</meta:editing-cycles>
    <meta:editing-duration>PT1H10M14S</meta:editing-duration>
    <meta:document-statistic meta:table-count="3" meta:cell-count="46" meta:object-count="0"/>
  </office:meta>
</office:document-meta>
</file>