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5" table:number-rows-spanned="1">
            <text:p>Consigliere Losito Fabio <text:s/>- importi compensi e viaggi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calcext:value-type="string">
            <text:p>Anno 2017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text:span text:style-name="T1"> (1)</text:span></text:p>
          </table:table-cell>
          <table:table-cell table:style-name="ce9" office:value-type="float" office:value="1386.24" calcext:value-type="float">
            <text:p>1.386,24</text:p>
          </table:table-cell>
          <table:table-cell table:style-name="ce9"/>
          <table:table-cell table:style-name="ce10" table:formula="of:=[.B9]+[.C9]" office:value-type="currency" office:currency="EUR" office:value="1386.24" calcext:value-type="currency">
            <text:p>€ 1.386,2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4" office:value-type="float" office:value="2395.12" calcext:value-type="float">
            <text:p>2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4" office:value-type="float" office:value="2395.12" calcext:value-type="float">
            <text:p>2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10" table:formula="of:=SUM([.B3:.B14])" office:value-type="currency" office:currency="EUR" office:value="13361.84" calcext:value-type="currency">
            <text:p>€ 13.361,8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13361.84" calcext:value-type="currency">
            <text:p>€ 13.361,8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(1) </text:span>F. Losito surroga (a decorrere dal 17.07.2017), il Consigliere P. Introna nominato Assessore/Vice Sindaco – delibera n.50 del 17 luglio 2017.</text:p>
          </table:table-cell>
          <table:table-cell table:number-columns-repeated="1023"/>
        </table:table-row>
        <table:table-row table:style-name="ro5">
          <table:table-cell table:style-name="ce8"/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1:06:20.0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18-01-22T11:06:58.303000000</dc:date>
    <meta:print-date>2017-08-03T08:29:51Z</meta:print-date>
    <meta:editing-cycles>24</meta:editing-cycles>
    <meta:editing-duration>PT1H4M21S</meta:editing-duration>
    <meta:document-statistic meta:table-count="3" meta:cell-count="40" meta:object-count="0"/>
  </office:meta>
</office:document-meta>
</file>