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2">
      <style:table-cell-properties fo:border="0.06pt solid #000000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Pisicchio Alfons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0" calcext:value-type="float">
            <text:p>0,00</text:p>
          </table:table-cell>
          <table:table-cell table:style-name="ce8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1"> (1)</text:span>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0" calcext:value-type="currency">
            <text:p>€ -0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- <text:s/>dal 2 luglio 2015 è intervenuta convalida alla carica di Consigliere Regionale.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32:10.7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32:34.963000000</dc:date>
    <meta:editing-cycles>40</meta:editing-cycles>
    <meta:editing-duration>PT9M50S</meta:editing-duration>
    <meta:document-statistic meta:table-count="1" meta:cell-count="43" meta:object-count="0"/>
  </office:meta>
</office:document-meta>
</file>