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Pisicchio Alfons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0" calcext:value-type="currency">
            <text:p>€ -0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(1) dal 2 luglio 2015 è intervenuta convalida alla carica di Consigliere Regionale.</text:p>
          </table:table-cell>
          <table:table-cell table:style-name="ce1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54:11.6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54:29.838000000</dc:date>
    <meta:editing-cycles>33</meta:editing-cycles>
    <meta:editing-duration>PT7M20S</meta:editing-duration>
    <meta:document-statistic meta:table-count="3" meta:cell-count="46" meta:object-count="0"/>
  </office:meta>
</office:document-meta>
</file>