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2">
      <style:table-cell-properties fo:border="0.06pt solid #000000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Pisicchio Alfonsino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7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0" calcext:value-type="float">
            <text:p>0,00</text:p>
          </table:table-cell>
          <table:table-cell table:style-name="ce10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0" calcext:value-type="currency">
            <text:p>€ -00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(1) dal 2 luglio 2015 è intervenuta convalida alla carica di Consigliere Regionale.</text:p>
          </table:table-cell>
          <table:table-cell table:style-name="ce1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1:15:24.5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8-01-22T11:15:38.541000000</dc:date>
    <meta:editing-cycles>20</meta:editing-cycles>
    <meta:editing-duration>PT5M</meta:editing-duration>
    <meta:document-statistic meta:table-count="3" meta:cell-count="46" meta:object-count="0"/>
  </office:meta>
</office:document-meta>
</file>