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Pisicchio Alfonsin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(1)</text:p>
          </table:table-cell>
          <table:table-cell table:style-name="ce9" office:value-type="float" office:value="-72.96" calcext:value-type="float">
            <text:p>-72,96</text:p>
          </table:table-cell>
          <table:table-cell table:style-name="ce9"/>
          <table:table-cell table:style-name="ce10" table:formula="of:=[.B4]+[.C4]" office:value-type="currency" office:currency="EUR" office:value="-72.96" calcext:value-type="currency">
            <text:p>-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1896.96" calcext:value-type="float">
            <text:p>1.896,96</text:p>
          </table:table-cell>
          <table:table-cell table:style-name="ce9"/>
          <table:table-cell table:style-name="ce10" table:formula="of:=[.B5]+[.C5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 office:value-type="float" office:value="238.79" calcext:value-type="float">
            <text:p>238,79</text:p>
          </table:table-cell>
          <table:table-cell table:style-name="ce10" table:formula="of:=[.B6]+[.C6]" office:value-type="currency" office:currency="EUR" office:value="2500.55" calcext:value-type="currency">
            <text:p>€ 2.500,55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7]+[.C7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729.6" calcext:value-type="float">
            <text:p>729,60</text:p>
          </table:table-cell>
          <table:table-cell table:style-name="ce9"/>
          <table:table-cell table:style-name="ce10" table:formula="of:=[.B8]+[.C8]" office:value-type="currency" office:currency="EUR" office:value="729.6" calcext:value-type="currency">
            <text:p>€ 729,6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1094.4" calcext:value-type="float">
            <text:p>1.094,40</text:p>
          </table:table-cell>
          <table:table-cell table:style-name="ce9"/>
          <table:table-cell table:style-name="ce10" table:formula="of:=[.B9]+[.C9]" office:value-type="currency" office:currency="EUR" office:value="1094.4" calcext:value-type="currency">
            <text:p>€ 1.094,4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 (2)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5]+[.C1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5])" office:value-type="currency" office:currency="EUR" office:value="10493.68" calcext:value-type="currency">
            <text:p>€ 10.493,68 </text:p>
          </table:table-cell>
          <table:table-cell table:style-name="ce10" table:formula="of:=SUM([.C3:.C15])" office:value-type="currency" office:currency="EUR" office:value="238.79" calcext:value-type="currency">
            <text:p>€ 238,79 </text:p>
          </table:table-cell>
          <table:table-cell table:style-name="ce10" table:formula="of:=SUM([.D3:.D15])" office:value-type="currency" office:currency="EUR" office:value="10732.47" calcext:value-type="currency">
            <text:p>€ 10.732,47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(1)recuperato n. 1 gettone liquidato <text:s/>nel mese di dicembre 2014 , Det. N. <text:s/>2015/080/00093/01063 .</text:p>
          </table:table-cell>
          <table:table-cell table:style-name="ce11"/>
          <table:table-cell table:number-columns-repeated="1022"/>
        </table:table-row>
        <table:table-row table:style-name="ro3">
          <table:table-cell office:value-type="string" calcext:value-type="string">
            <text:p>(2)dal 2 luglio 2015 è intervenuta convalida alla carica di Consigliere Regionale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5:24.7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5:31.461000000</dc:date>
    <meta:editing-duration>PT18S</meta:editing-duration>
    <meta:editing-cycles>2</meta:editing-cycles>
    <meta:document-statistic meta:table-count="3" meta:cell-count="51" meta:object-count="0"/>
  </office:meta>
</office:document-meta>
</file>