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Amoruso Nicola</text:span><text:span text:style-name="T2"> </text:span>-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064.32" calcext:value-type="float">
            <text:p>3.064,32</text:p>
          </table:table-cell>
          <table:table-cell table:style-name="ce8"/>
          <table:table-cell table:style-name="ce9" table:formula="of:=[.B6]+[.C6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991.36" calcext:value-type="float">
            <text:p>2.991,36</text:p>
          </table:table-cell>
          <table:table-cell table:style-name="ce8"/>
          <table:table-cell table:style-name="ce9" table:formula="of:=[.B13]+[.C13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064.32" calcext:value-type="float">
            <text:p>3.064,32</text:p>
          </table:table-cell>
          <table:table-cell table:style-name="ce8"/>
          <table:table-cell table:style-name="ce9" table:formula="of:=[.B14]+[.C14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7131.87" calcext:value-type="currency">
            <text:p>€ 37.131,87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7131.87" calcext:value-type="currency">
            <text:p>€ 37.131,87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04:32.8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1-19T13:05:54.545000000</dc:date>
    <meta:print-date>2016-01-25T09:44:51Z</meta:print-date>
    <meta:editing-cycles>98</meta:editing-cycles>
    <meta:editing-duration>PT1H43M6S</meta:editing-duration>
    <meta:document-statistic meta:table-count="1" meta:cell-count="47" meta:object-count="0"/>
  </office:meta>
</office:document-meta>
</file>