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Amoruso Nicola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626.56" calcext:value-type="float">
            <text:p>2.626,56</text:p>
          </table:table-cell>
          <table:table-cell table:style-name="ce8"/>
          <table:table-cell table:style-name="ce9" table:formula="of:=[.B7]+[.C7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13]+[.C13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4170.1" calcext:value-type="currency">
            <text:p>€ 34.170,1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4170.1" calcext:value-type="currency">
            <text:p>€ 34.170,1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0:30.8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37:08.005000000</dc:date>
    <meta:print-date>2016-01-25T09:44:51Z</meta:print-date>
    <meta:editing-cycles>88</meta:editing-cycles>
    <meta:editing-duration>PT1H41M19S</meta:editing-duration>
    <meta:document-statistic meta:table-count="1" meta:cell-count="47" meta:object-count="0"/>
  </office:meta>
</office:document-meta>
</file>