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Amoruso Nicola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0]+[.C10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681.04" calcext:value-type="currency">
            <text:p>€ 28.681,0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681.04" calcext:value-type="currency">
            <text:p>€ 28.681,0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5:44:09.7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2-03-28T12:32:54.025000000</dc:date>
    <meta:print-date>2016-01-25T09:44:51Z</meta:print-date>
    <meta:editing-cycles>76</meta:editing-cycles>
    <meta:editing-duration>PT1H36M1S</meta:editing-duration>
    <meta:document-statistic meta:table-count="1" meta:cell-count="47" meta:object-count="0"/>
  </office:meta>
</office:document-meta>
</file>