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Amoruso Nicola</text:span><text:span text:style-name="T2"> </text:span>-  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3">(1)</text:span>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9653.44" calcext:value-type="currency">
            <text:p>€ 9.653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9653.44" calcext:value-type="currency">
            <text:p>€ 9.653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12:31.5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0-01-22T08:12:54.680000000</dc:date>
    <meta:print-date>2016-01-25T09:44:51Z</meta:print-date>
    <meta:editing-cycles>56</meta:editing-cycles>
    <meta:editing-duration>PT1H29M39S</meta:editing-duration>
    <dc:creator>c d </dc:creator>
    <meta:document-statistic meta:table-count="1" meta:cell-count="40" meta:object-count="0"/>
  </office:meta>
</office:document-meta>
</file>