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nzio Pietr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5]+[.C5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6]+[.C6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7]+[.C7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 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8]+[.C8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9]+[.C9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0]+[.C10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1]+[.C11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2]+[.C12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3]+[.C13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14]+[.C14]" office:value-type="currency" office:currency="EUR" office:value="1751.04" calcext:value-type="currency">
            <text:p>€ 1.751,0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6240.48" calcext:value-type="currency">
            <text:p>€ 26.240,4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6240.48" calcext:value-type="currency">
            <text:p>€ 26.240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5:41:05.6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2-03-28T12:32:25.473000000</dc:date>
    <meta:print-date>2016-01-25T09:44:51Z</meta:print-date>
    <meta:editing-cycles>73</meta:editing-cycles>
    <meta:editing-duration>P1DT1H42M29S</meta:editing-duration>
    <meta:document-statistic meta:table-count="1" meta:cell-count="47" meta:object-count="0"/>
  </office:meta>
</office:document-meta>
</file>