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lbenzio Pietr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3]+[.C3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4]+[.C4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605.12" calcext:value-type="float">
            <text:p>1.605,12</text:p>
          </table:table-cell>
          <table:table-cell table:style-name="ce8"/>
          <table:table-cell table:style-name="ce9" table:formula="of:=[.B5]+[.C5]" office:value-type="currency" office:currency="EUR" office:value="1605.12" calcext:value-type="currency">
            <text:p>€ 1.60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 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9]+[.C9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0]+[.C10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053.2" calcext:value-type="currency">
            <text:p>€ 27.053,2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7053.2" calcext:value-type="currency">
            <text:p>€ 27.053,2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13:45.2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1-02-02T17:07:50.438000000</dc:date>
    <meta:print-date>2016-01-25T09:44:51Z</meta:print-date>
    <meta:editing-cycles>63</meta:editing-cycles>
    <meta:editing-duration>PT1H30M56S</meta:editing-duration>
    <meta:document-statistic meta:table-count="1" meta:cell-count="47" meta:object-count="0"/>
  </office:meta>
</office:document-meta>
</file>