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nzio Pietro</text:span> -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 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11]+[.C11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13]+[.C1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14]+[.C14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7429.36" calcext:value-type="currency">
            <text:p>€ 7.429,3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7429.36" calcext:value-type="currency">
            <text:p>€ 7.429,3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2:07.5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0-01-22T08:12:26.017000000</dc:date>
    <meta:print-date>2016-01-25T09:44:51Z</meta:print-date>
    <meta:editing-cycles>53</meta:editing-cycles>
    <meta:editing-duration>PT1H24M36S</meta:editing-duration>
    <dc:creator>c d </dc:creator>
    <meta:document-statistic meta:table-count="1" meta:cell-count="40" meta:object-count="0"/>
  </office:meta>
</office:document-meta>
</file>