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3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/>
      <style:paragraph-properties fo:margin-left="0m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Bronzini Marco</text:span> -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9" office:value-type="string" calcext:value-type="string">
            <text:p>Compensi al lordo erogati per la carica</text:p>
          </table:table-cell>
          <table:table-cell table:style-name="ce9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28741.44" calcext:value-type="currency">
            <text:p>€ 28.741,4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741.44" calcext:value-type="currency">
            <text:p>€ 28.741,44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style-name="ce12"/>
          <table:table-cell table:number-columns-repeated="62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5:49:37.6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0:26.528000000</dc:date>
    <meta:editing-cycles>73</meta:editing-cycles>
    <meta:editing-duration>PT44M33S</meta:editing-duration>
    <meta:document-statistic meta:table-count="1" meta:cell-count="47" meta:object-count="0"/>
  </office:meta>
</office:document-meta>
</file>