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/>
      <style:paragraph-properties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ronzini Marco</text:span> -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9" office:value-type="string" calcext:value-type="string">
            <text:p>Compensi al lordo erogati per la carica</text:p>
          </table:table-cell>
          <table:table-cell table:style-name="ce9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1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9653.44" calcext:value-type="currency">
            <text:p>€ 9.653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style-name="ce12"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3:21.2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13:55.583000000</dc:date>
    <meta:editing-cycles>54</meta:editing-cycles>
    <meta:editing-duration>PT38M34S</meta:editing-duration>
    <dc:creator>c d </dc:creator>
    <meta:document-statistic meta:table-count="1" meta:cell-count="40" meta:object-count="0"/>
  </office:meta>
</office:document-meta>
</file>