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1" office:value-type="string" calcext:value-type="string" table:number-columns-spanned="3" table:number-rows-spanned="1">
            <text:p>LACOPPOLA VITO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8970" calcext:value-type="currency">
            <text:p>€ 8.970,00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/>
          <table:table-cell table:style-name="ce9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/>
          <table:table-cell table:style-name="ce9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3:31.1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33:42.244000000</dc:date>
    <meta:editing-cycles>81</meta:editing-cycles>
    <meta:editing-duration>PT3H58M39S</meta:editing-duration>
    <meta:document-statistic meta:table-count="3" meta:cell-count="18" meta:object-count="0"/>
  </office:meta>
</office:document-meta>
</file>