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1017" table:default-cell-style-name="ce16"/>
        <table:table-row table:style-name="ro2">
          <table:table-cell table:style-name="ce2" office:value-type="string" calcext:value-type="string" table:number-columns-spanned="3" table:number-rows-spanned="1">
            <text:p>DE MARZO DIEGO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Anno 202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/>
          <table: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1"/>
          <table:table-cell table:style-name="ce10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/>
          <table:table-cell table:style-name="ce10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0:22:27.5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2-19T10:22:43.717000000</dc:date>
    <meta:editing-cycles>85</meta:editing-cycles>
    <meta:editing-duration>PT4H39S</meta:editing-duration>
    <meta:document-statistic meta:table-count="3" meta:cell-count="18" meta:object-count="0"/>
  </office:meta>
</office:document-meta>
</file>