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tyle="italic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1017" table:default-cell-style-name="ce15"/>
        <table:table-row table:style-name="ro2">
          <table:table-cell table:style-name="ce9" office:value-type="string" calcext:value-type="string" table:number-columns-spanned="2" table:number-rows-spanned="1">
            <text:p>DIOMEDE RAFFAELE</text:p>
          </table:table-cell>
          <table:covered-table-cell table:style-name="ce1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0" office:value-type="string" calcext:value-type="string">
            <text:p>///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0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2:53:50.9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2-03T12:54:21.738000000</dc:date>
    <meta:editing-cycles>76</meta:editing-cycles>
    <meta:editing-duration>PT3H57M25S</meta:editing-duration>
    <meta:document-statistic meta:table-count="3" meta:cell-count="27" meta:object-count="0"/>
  </office:meta>
</office:document-meta>
</file>