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1.9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4" style:family="table-cell" style:parent-style-name="Default" style:data-style-name="N0"/>
    <style:style style:name="ce4" style:family="table-cell" style:parent-style-name="Default" style:data-style-name="N104">
      <style:table-cell-properties fo:border="0.06pt solid #000000"/>
    </style:style>
    <style:style style:name="ce16" style:family="table-cell" style:parent-style-name="Default" style:data-style-name="N10108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7" style:family="table-cell" style:parent-style-name="Default" style:data-style-name="N10108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default-cell-style-name="ce14"/>
        <table:table-column table:style-name="co2" table:number-columns-repeated="1019" table:default-cell-style-name="ce14"/>
        <table:table-row table:style-name="ro1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3" office:value-type="string" calcext:value-type="string">
            <text:p>Anno 2019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4"/>
          <table:table-cell table:number-columns-repeated="1022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16" office:value-type="string" calcext:value-type="string">
            <text:p>///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16" office:value-type="string" calcext:value-type="string">
            <text:p>///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16" office:value-type="string" calcext:value-type="string">
            <text:p>///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16" office:value-type="string" calcext:value-type="string">
            <text:p>///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16" office:value-type="string" calcext:value-type="string">
            <text:p>///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SETTEMBRE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style-name="ce7" table:number-columns-repeated="1022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2" table:number-columns-repeated="1024" table:default-cell-style-name="ce1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1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4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4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10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Patarino Loredana</meta:initial-creator>
    <meta:creation-date>2014-09-08T09:38:31Z</meta:creation-date>
    <dc:date>2025-01-22T17:54:12.017000000</dc:date>
    <meta:editing-cycles>18</meta:editing-cycles>
    <meta:editing-duration>PT24M45S</meta:editing-duration>
    <meta:document-statistic meta:table-count="3" meta:cell-count="26" meta:object-count="0"/>
  </office:meta>
</office:document-meta>
</file>