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48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1.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111">
      <style:table-cell-properties fo:border="0.06pt solid #000000"/>
    </style:style>
    <style:style style:name="ce10" style:family="table-cell" style:parent-style-name="Default" style:data-style-name="N116">
      <style:table-cell-properties fo:border="0.06pt solid #000000"/>
    </style:style>
    <style:style style:name="ce11" style:family="table-cell" style:parent-style-name="Default" style:data-style-name="N4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number-columns-repeated="60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Delle Fontane Antonello</text:span> -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currency" office:currency="EUR" office:value="2626.56" calcext:value-type="currency">
            <text:p>€ 2.626,56</text:p>
          </table:table-cell>
          <table:table-cell table:style-name="ce11"/>
          <table:table-cell table:style-name="ce10" table:formula="of:=[.B3]+[.C3]" office:value-type="currency" office:currency="EUR" office:value="2626.56" calcext:value-type="currency">
            <text:p>€ 2.626,5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currency" office:currency="EUR" office:value="2918.4" calcext:value-type="currency">
            <text:p>€ 2.918,40</text:p>
          </table:table-cell>
          <table:table-cell table:style-name="ce11"/>
          <table:table-cell table:style-name="ce10" table:formula="of:=[.B4]+[.C4]" office:value-type="currency" office:currency="EUR" office:value="2918.4" calcext:value-type="currency">
            <text:p>€ 2.918,4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currency" office:currency="EUR" office:value="3356.16" calcext:value-type="currency">
            <text:p>€ 3.356,16</text:p>
          </table:table-cell>
          <table:table-cell table:style-name="ce11"/>
          <table:table-cell table:style-name="ce10" table:formula="of:=[.B5]+[.C5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0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0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currency" office:currency="EUR" office:value="3283.2" calcext:value-type="currency">
            <text:p>€ 3.283,20</text:p>
          </table:table-cell>
          <table:table-cell table:style-name="ce11"/>
          <table:table-cell table:style-name="ce10" table:formula="of:=[.B8]+[.C8]" office:value-type="currency" office:currency="EUR" office:value="3283.2" calcext:value-type="currency">
            <text:p>€ 3.283,2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0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text:span text:style-name="T2"> </text:span></text:p>
          </table:table-cell>
          <table:table-cell table:style-name="ce9" office:value-type="currency" office:currency="EUR" office:value="2188.8" calcext:value-type="currency">
            <text:p>€ 2.188,80</text:p>
          </table:table-cell>
          <table:table-cell table:style-name="ce11"/>
          <table:table-cell table:style-name="ce10" table:formula="of:=[.B10]+[.C10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3356.16" calcext:value-type="currency">
            <text:p>€ 3.356,16</text:p>
          </table:table-cell>
          <table:table-cell table:style-name="ce11"/>
          <table:table-cell table:style-name="ce10" table:formula="of:=[.B11]+[.C11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currency" office:currency="EUR" office:value="2553.6" calcext:value-type="currency">
            <text:p>€ 2.553,60</text:p>
          </table:table-cell>
          <table:table-cell table:style-name="ce11"/>
          <table:table-cell table:style-name="ce10" table:formula="of:=[.B12]+[.C12]" office:value-type="currency" office:currency="EUR" office:value="2553.6" calcext:value-type="currency">
            <text:p>€ 2.553,6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currency" office:currency="EUR" office:value="437.76" calcext:value-type="currency">
            <text:p>€ 437,76</text:p>
          </table:table-cell>
          <table:table-cell table:style-name="ce11"/>
          <table:table-cell table:style-name="ce10" table:formula="of:=[.B13]+[.C13]" office:value-type="currency" office:currency="EUR" office:value="437.76" calcext:value-type="currency">
            <text:p>€ 437,7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currency" office:currency="EUR" office:value="2845.44" calcext:value-type="currency">
            <text:p>€ 2.845,44</text:p>
          </table:table-cell>
          <table:table-cell table:style-name="ce11"/>
          <table:table-cell table:style-name="ce10" table:formula="of:=[.B14]+[.C14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/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33916.08" calcext:value-type="currency">
            <text:p>€ 33.916,08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08:11.505000000</dc:date>
    <meta:editing-cycles>115</meta:editing-cycles>
    <meta:editing-duration>PT49M45S</meta:editing-duration>
    <meta:document-statistic meta:table-count="1" meta:cell-count="46" meta:object-count="0"/>
  </office:meta>
</office:document-meta>
</file>