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1.48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221cm" fo:break-before="auto" style:use-optimal-row-height="false"/>
    </style:style>
    <style:style style:name="ro5" style:family="table-row">
      <style:table-row-properties style:row-height="1.61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11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16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number-columns-repeated="60" table:default-cell-style-name="ce14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 comunale Ciaula Antonio</text:span> -<text:span text:style-name="T2">                                   </text:span>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5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10" table:formula="of:=[.B3]+[.C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10" table:formula="of:=[.B4]+[.C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10" table:formula="of:=[.B5]+[.C5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10" table:formula="of:=[.B6]+[.C6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10" table:formula="of:=[.B7]+[.C7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10" table:formula="of:=[.B8]+[.C8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10" table:formula="of:=[.B9]+[.C9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10" table:formula="of:=[.B10]+[.C10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8"/>
          <table:table-cell table:style-name="ce10" table:formula="of:=[.B11]+[.C11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10" table:formula="of:=[.B12]+[.C12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10" table:formula="of:=[.B13]+[.C1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10" table:formula="of:=[.B14]+[.C1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0"/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41400" calcext:value-type="currency">
            <text:p>€ 41.400,00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3">Proclamazione degli eletti -Verbale della Commissione Centrale Elettorale del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del 21 agosto 2024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4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5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automatic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/>
    <meta:creation-date>2006-09-25T09:17:32Z</meta:creation-date>
    <dc:date>2026-01-30T18:07:19.301000000</dc:date>
    <meta:editing-cycles>122</meta:editing-cycles>
    <meta:editing-duration>PT49M36S</meta:editing-duration>
    <meta:document-statistic meta:table-count="1" meta:cell-count="46" meta:object-count="0"/>
  </office:meta>
</office:document-meta>
</file>