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Milone Nicoletta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10]+[.C10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522.96" calcext:value-type="currency">
            <text:p>€ 3.522,96</text:p>
          </table:table-cell>
          <table:table-cell table:style-name="ce10"/>
          <table:table-cell table:style-name="ce11" table:formula="of:=[.B11]+[.C11]" office:value-type="currency" office:currency="EUR" office:value="3522.96" calcext:value-type="currency">
            <text:p>€ 3.52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379.12" calcext:value-type="currency">
            <text:p>€ 41.379,1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2:48.745000000</dc:date>
    <meta:print-date>2017-08-03T08:29:51Z</meta:print-date>
    <meta:editing-cycles>122</meta:editing-cycles>
    <meta:editing-duration>PT1H33M34S</meta:editing-duration>
    <meta:document-statistic meta:table-count="1" meta:cell-count="45" meta:object-count="0"/>
  </office:meta>
</office:document-meta>
</file>