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/>
    <style:style style:name="ce19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1017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GALASSO GIUSEPPE</text:p>
          </table:table-cell>
          <table:covered-table-cell table:style-name="ce19"/>
          <table:table-cell table:style-name="ce12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style-name="ce13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1584" calcext:value-type="currency">
            <text:p>€ 1.58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office:value-type="currency" office:currency="EUR" office:value="1296" calcext:value-type="currency">
            <text:p>€ 1.296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1" table:formula="of:=SUM([.B4:.B15])" office:value-type="currency" office:currency="EUR" office:value="2880" calcext:value-type="currency">
            <text:p>€ 2.880,00</text:p>
          </table:table-cell>
          <table:table-cell table:number-columns-repeated="2"/>
          <table:table-cell table:style-name="ce15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22:27.9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22:57.849000000</dc:date>
    <meta:editing-cycles>69</meta:editing-cycles>
    <meta:editing-duration>PT1H33M52S</meta:editing-duration>
    <meta:document-statistic meta:table-count="3" meta:cell-count="29" meta:object-count="0"/>
  </office:meta>
</office:document-meta>
</file>