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1.2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0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/>
    <style:style style:name="ce19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2" table:number-columns-repeated="1017" table:default-cell-style-name="ce20"/>
        <table:table-row table:style-name="ro1">
          <table:table-cell table:style-name="ce1" office:value-type="string" calcext:value-type="string" table:number-columns-spanned="2" table:number-rows-spanned="1">
            <text:p>GALASSO GIUSEPPE</text:p>
          </table:table-cell>
          <table:covered-table-cell table:style-name="ce19"/>
          <table:table-cell table:style-name="ce12" table:number-columns-repeated="1020"/>
        </table:table-row>
        <table:table-row table:style-name="ro2">
          <table:table-cell table:style-name="ce3" office:value-type="string" calcext:value-type="string">
            <text:p>Anno 2023</text:p>
          </table:table-cell>
          <table:table-cell table:style-name="ce3" office:value-type="string" calcext:value-type="string">
            <text:p>Spese viaggi e missioni</text:p>
          </table:table-cell>
          <table:table-cell table:style-name="ce13" table:number-columns-repeated="1020"/>
        </table:table-row>
        <table:table-row table:style-name="ro3">
          <table:table-cell table:style-name="ce4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1" office:value-type="currency" office:currency="EUR" office:value="1244" calcext:value-type="currency">
            <text:p>€ 1.244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1" office:value-type="currency" office:currency="EUR" office:value="1293" calcext:value-type="currency">
            <text:p>€ 1.293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1" office:value-type="currency" office:currency="EUR" office:value="1440" calcext:value-type="currency">
            <text:p>€ 1.44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1" office:value-type="currency" office:currency="EUR" office:value="1728" calcext:value-type="currency">
            <text:p>€ 1.728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1" office:value-type="currency" office:currency="EUR" office:value="1296" calcext:value-type="currency">
            <text:p>€ 1.296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11" office:value-type="currency" office:currency="EUR" office:value="4077" calcext:value-type="currency">
            <text:p>€ 4.077,00</text:p>
          </table:table-cell>
          <table:table-cell table:style-name="ce14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1" office:value-type="currency" office:currency="EUR" office:value="1535" calcext:value-type="currency">
            <text:p>€ 1.535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 office:value-type="currency" office:currency="EUR" office:value="1512" calcext:value-type="currency">
            <text:p>€ 1.512,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11" table:formula="of:=SUM([.B4:.B15])" office:value-type="currency" office:currency="EUR" office:value="14125" calcext:value-type="currency">
            <text:p>€ 14.125,00</text:p>
          </table:table-cell>
          <table:table-cell table:number-columns-repeated="2"/>
          <table:table-cell table:style-name="ce15"/>
          <table:table-cell table:number-columns-repeated="1017"/>
        </table:table-row>
        <table:table-row table:style-name="ro3" table:number-rows-repeated="104855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2:20:42.5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2:21:19.879000000</dc:date>
    <meta:editing-cycles>68</meta:editing-cycles>
    <meta:editing-duration>PT1H6M8S</meta:editing-duration>
    <meta:document-statistic meta:table-count="3" meta:cell-count="29" meta:object-count="0"/>
  </office:meta>
</office:document-meta>
</file>