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0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20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GALASSO GIUSEPPE</text:p>
          </table:table-cell>
          <table:covered-table-cell table:style-name="ce20"/>
          <table:table-cell table:style-name="ce12" table:number-columns-repeated="1020"/>
        </table:table-row>
        <table:table-row table:style-name="ro2">
          <table:table-cell table:style-name="ce3" office:value-type="string" calcext:value-type="string">
            <text:p>Anno 2022</text:p>
          </table:table-cell>
          <table:table-cell table:style-name="ce3" office:value-type="string" calcext:value-type="string">
            <text:p>Spese viaggi e missioni</text:p>
          </table:table-cell>
          <table:table-cell table:style-name="ce13"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1" office:value-type="currency" office:currency="EUR" office:value="1512" calcext:value-type="currency">
            <text:p>€ 1.512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office:value-type="currency" office:currency="EUR" office:value="1769" calcext:value-type="currency">
            <text:p>€ 1.76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1" office:value-type="currency" office:currency="EUR" office:value="2880" calcext:value-type="currency">
            <text:p>€ 2.88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office:value-type="currency" office:currency="EUR" office:value="1368" calcext:value-type="currency">
            <text:p>€ 1.368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office:value-type="currency" office:currency="EUR" office:value="1584" calcext:value-type="currency">
            <text:p>€ 1.584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office:value-type="currency" office:currency="EUR" office:value="1143" calcext:value-type="currency">
            <text:p>€ 1.143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1" office:value-type="currency" office:currency="EUR" office:value="690" calcext:value-type="currency">
            <text:p>€ 690,00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currency" office:currency="EUR" office:value="1579" calcext:value-type="currency">
            <text:p>€ 1.579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1512" calcext:value-type="currency">
            <text:p>€ 1.512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1" table:formula="of:=SUM([.B4:.B15])" office:value-type="currency" office:currency="EUR" office:value="14037" calcext:value-type="currency">
            <text:p>€ 14.037,00</text:p>
          </table:table-cell>
          <table:table-cell table:number-columns-repeated="2"/>
          <table:table-cell table:style-name="ce15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19:04.5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19:59.581000000</dc:date>
    <meta:editing-cycles>59</meta:editing-cycles>
    <meta:editing-duration>PT1H29S</meta:editing-duration>
    <meta:document-statistic meta:table-count="3" meta:cell-count="29" meta:object-count="0"/>
  </office:meta>
</office:document-meta>
</file>