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09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GALASSO GIUSEPPE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0" office:value-type="currency" office:currency="EUR" office:value="1440" calcext:value-type="currency">
            <text:p>€ 1.44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0" office:value-type="currency" office:currency="EUR" office:value="1368" calcext:value-type="currency">
            <text:p>€ 1.368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0" office:value-type="currency" office:currency="EUR" office:value="1083" calcext:value-type="currency">
            <text:p>€ 1.083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currency" office:currency="EUR" office:value="1440" calcext:value-type="currency">
            <text:p>€ 1.44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currency" office:currency="EUR" office:value="1656" calcext:value-type="currency">
            <text:p>€ 1.656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0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0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currency" office:currency="EUR" office:value="1705" calcext:value-type="currency">
            <text:p>€ 1.705,00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currency" office:currency="EUR" office:value="1496" calcext:value-type="currency">
            <text:p>€ 1.496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0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0" table:formula="of:=SUM([.B4:.B15])" office:value-type="currency" office:currency="EUR" office:value="14724" calcext:value-type="currency">
            <text:p>€ 14.724,0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17:20.7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18:17.798000000</dc:date>
    <meta:editing-cycles>44</meta:editing-cycles>
    <meta:editing-duration>PT54M49S</meta:editing-duration>
    <meta:document-statistic meta:table-count="3" meta:cell-count="29" meta:object-count="0"/>
  </office:meta>
</office:document-meta>
</file>