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107">
      <style:table-cell-properties fo:border="0.06pt solid #000000"/>
    </style:style>
    <style:style style:name="ce15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017" table:default-cell-style-name="ce7"/>
        <table:table-row table:style-name="ro1"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19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5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5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5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5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5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9" office:value-type="currency" office:currency="EUR" office:value="311.365" calcext:value-type="currency">
            <text:p>€ 311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9" office:value-type="currency" office:currency="EUR" office:value="1159" calcext:value-type="currency">
            <text:p>€ 1.15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1464" calcext:value-type="currency">
            <text:p>€ 1.464,00</text:p>
          </table:table-cell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9" office:value-type="currency" office:currency="EUR" office:value="702.8" calcext:value-type="currency">
            <text:p>€ 702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9" office:value-type="currency" office:currency="EUR" office:value="818.4" calcext:value-type="currency">
            <text:p>€ 818,40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7:15:47.9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1-22T17:18:36.590000000</dc:date>
    <meta:editing-cycles>19</meta:editing-cycles>
    <meta:editing-duration>PT27M18S</meta:editing-duration>
    <meta:document-statistic meta:table-count="3" meta:cell-count="26" meta:object-count="0"/>
  </office:meta>
</office:document-meta>
</file>