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Magrone Pasquale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5]+[.C5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6]+[.C6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text:span text:style-name="T2"> </text:span>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3"> </text:span>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097.14" calcext:value-type="currency">
            <text:p>€ 34.097,1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097.14" calcext:value-type="currency">
            <text:p>€ 34.097,1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6"/>
          <table:table-cell table:number-columns-repeated="63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Foglio1.$A$1" table:cell-range-address="Foglio1.$A$1:Foglio1.$F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6:27.3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43:37.324000000</dc:date>
    <meta:print-date>2015-02-24T11:34:17Z</meta:print-date>
    <meta:editing-cycles>81</meta:editing-cycles>
    <meta:editing-duration>PT41M5S</meta:editing-duration>
    <meta:document-statistic meta:table-count="1" meta:cell-count="47" meta:object-count="0"/>
  </office:meta>
</office:document-meta>
</file>