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10105">
      <style:table-cell-properties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10105"/>
    <style:style style:name="ce17" style:family="table-cell" style:parent-style-name="Default" style:data-style-name="N0">
      <style:table-cell-properties fo:borde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PIERUCCI INES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3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GENNA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BBRA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1" office:value-type="currency" office:currency="EUR" office:value="327.28" calcext:value-type="currency">
            <text:p>€ 327,2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2" office:value-type="currency" office:currency="EUR" office:value="489" calcext:value-type="currency">
            <text:p>€ 489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5"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6"/>
          <table:table-cell table:style-name="ce17"/>
          <table:table-cell table:number-columns-repeated="1013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4" table:formula="of:=SUM([.B4:.B15])" office:value-type="currency" office:currency="EUR" office:value="816.28" calcext:value-type="currency">
            <text:p>€ 816,28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3:01:41.8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3:02:29.270000000</dc:date>
    <meta:editing-cycles>64</meta:editing-cycles>
    <meta:editing-duration>PT35M52S</meta:editing-duration>
    <meta:document-statistic meta:table-count="3" meta:cell-count="29" meta:object-count="0"/>
  </office:meta>
</office:document-meta>
</file>