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017" table:default-cell-style-name="ce12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 office:value-type="currency" office:currency="EUR" office:value="311.37" calcext:value-type="currency">
            <text:p>€ 311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7:42:30.2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7:43:09.640000000</dc:date>
    <meta:editing-cycles>20</meta:editing-cycles>
    <meta:editing-duration>PT13M37S</meta:editing-duration>
    <meta:document-statistic meta:table-count="3" meta:cell-count="26" meta:object-count="0"/>
  </office:meta>
</office:document-meta>
</file>