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number-columns-repeated="2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2" table:number-columns-repeated="1017" table:default-cell-style-name="ce17"/>
        <table:table-row table:style-name="ro2">
          <table:table-cell table:style-name="ce2" office:value-type="string" calcext:value-type="string" table:number-columns-spanned="2" table:number-rows-spanned="1">
            <text:p>BOTTALICO FRANCESCA</text:p>
          </table:table-cell>
          <table:covered-table-cell table:style-name="ce16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2" office:value-type="float" office:value="121.98" calcext:value-type="float">
            <text:p>121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22" office:value-type="string" calcext:value-type="string">
            <text:p>///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2" office:value-type="string" calcext:value-type="string">
            <text:p>///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8:45:47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2T18:46:52.155000000</dc:date>
    <meta:editing-cycles>73</meta:editing-cycles>
    <meta:editing-duration>PT3H52M51S</meta:editing-duration>
    <meta:document-statistic meta:table-count="3" meta:cell-count="27" meta:object-count="0"/>
  </office:meta>
</office:document-meta>
</file>