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12.4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 style:data-style-name="N107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1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1017" table:default-cell-style-name="ce6"/>
        <table:table-row table:style-name="ro1">
          <table:table-cell table:style-name="ce1" office:value-type="string" calcext:value-type="string" table:number-columns-spanned="2" table:number-rows-spanned="1">
            <text:p>BOTTALICO FRANCESCA</text:p>
          </table:table-cell>
          <table:covered-table-cell table:style-name="ce7"/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10" office:value-type="currency" office:currency="EUR" office:value="458.08" calcext:value-type="currency">
            <text:p>€ 458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10" office:value-type="currency" office:currency="EUR" office:value="226.82" calcext:value-type="currency">
            <text:p>€ 226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10" office:value-type="currency" office:currency="EUR" office:value="481.22" calcext:value-type="currency">
            <text:p>€ 481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0" office:value-type="currency" office:currency="EUR" office:value="321.5" calcext:value-type="currency">
            <text:p>€ 321,50</text:p>
          </table:table-cell>
          <table:table-cell table:style-name="ce12"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TOTALE</text:p>
          </table:table-cell>
          <table:table-cell table:style-name="ce10" table:formula="of:=SUM([.B4:.B15])" office:value-type="currency" office:currency="EUR" office:value="1487.62" calcext:value-type="currency">
            <text:p>€ 1.487,62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6">00/00/0000</text:date>, <text:time style:data-style-name="N2" text:time-value="13:05:48.8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Patarino Loredana</meta:initial-creator>
    <meta:creation-date>2014-09-08T09:38:31Z</meta:creation-date>
    <dc:date>2025-01-15T09:56:14.580000000</dc:date>
    <meta:editing-cycles>69</meta:editing-cycles>
    <meta:editing-duration>PT3H48M51S</meta:editing-duration>
    <meta:document-statistic meta:table-count="3" meta:cell-count="21" meta:object-count="0"/>
  </office:meta>
</office:document-meta>
</file>