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BOTTALICO FRANCESCA</text:p>
          </table:table-cell>
          <table:covered-table-cell table:style-name="ce19"/>
          <table:table-cell table:style-name="ce12" table:number-columns-repeated="1020"/>
        </table:table-row>
        <table:table-row table:style-name="ro2">
          <table:table-cell table:style-name="ce3" office:value-type="string" calcext:value-type="string">
            <text:p>Anno 2021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 table:formula="of:=SUM([.A4:.A4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table:formula="of:=SUM([.A5:.A5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table:formula="of:=SUM([.A6:.A6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 table:formula="of:=SUM([.A7:.A7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table:formula="of:=SUM([.A8:.A8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table:formula="of:=SUM([.A9:.A9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table:formula="of:=SUM([.A10:.A10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table:formula="of:=SUM([.A11:.A11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1" table:formula="of:=SUM([.A12:.A12])" office:value-type="currency" office:currency="EUR" office:value="0" calcext:value-type="currency">
            <text:p>€ 0,00</text:p>
          </table:table-cell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table:formula="of:=SUM([.A13:.A13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table:formula="of:=SUM([.A14:.A14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table:formula="of:=SUM([.A15:.A15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4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09:48:07.9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09:49:50.128000000</dc:date>
    <meta:editing-cycles>47</meta:editing-cycles>
    <meta:editing-duration>PT1H53M56S</meta:editing-duration>
    <meta:document-statistic meta:table-count="3" meta:cell-count="29" meta:object-count="0"/>
  </office:meta>
</office:document-meta>
</file>