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9" office:value-type="currency" office:currency="EUR" office:value="261.3" calcext:value-type="currency">
            <text:p>€ 261,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9" table:formula="of:=SUM([.B4:.B15])" office:value-type="currency" office:currency="EUR" office:value="261.3" calcext:value-type="currency">
            <text:p>€ 261,3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41:09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09:43:33.693000000</dc:date>
    <meta:editing-cycles>32</meta:editing-cycles>
    <meta:editing-duration>PT48M5S</meta:editing-duration>
    <meta:document-statistic meta:table-count="3" meta:cell-count="23" meta:object-count="0"/>
  </office:meta>
</office:document-meta>
</file>