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3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10105">
      <style:table-cell-properties style:text-align-source="fix" style:repeat-content="false" fo:border="0.74pt solid #000000" style:vertical-align="bottom"/>
      <style:paragraph-properties fo:text-align="end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DI SCIASCIO EUGENIO</text:p>
          </table:table-cell>
          <table:covered-table-cell table:style-name="ce23"/>
          <table:table-cell table:style-name="ce15" table:number-columns-repeated="1020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Spese viaggi e missioni</text:p>
          </table:table-cell>
          <table:table-cell table:style-name="ce16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3" office:value-type="float" office:value="905.81" calcext:value-type="float">
            <text:p>905,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1153.2" calcext:value-type="currency">
            <text:p>€ 1.153,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134.6" calcext:value-type="currency">
            <text:p>€ 134,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265.2" calcext:value-type="currency">
            <text:p>€ 265,2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4" table:formula="of:=SUM([.B4:.B15])" office:value-type="currency" office:currency="EUR" office:value="2458.81" calcext:value-type="currency">
            <text:p>€ 2.458,81</text:p>
          </table:table-cell>
          <table:table-cell table:number-columns-repeated="2"/>
          <table:table-cell table:style-name="ce18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51:03.7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0:52:20.009000000</dc:date>
    <meta:editing-cycles>59</meta:editing-cycles>
    <meta:editing-duration>PT53M</meta:editing-duration>
    <meta:document-statistic meta:table-count="3" meta:cell-count="29" meta:object-count="0"/>
  </office:meta>
</office:document-meta>
</file>