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mo-Bold" svg:font-family="Arimo-Bold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language-asian="none" style:country-asian="none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Default" style:data-style-name="N105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  <style:style style:name="T1" style:family="text">
      <style:text-properties style:font-name="Arimo-Bold" fo:font-size="11pt" fo:font-weight="bold" style:font-name-asian="Arimo-Bold" style:font-name-complex="Arimo-Bold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60" table:default-cell-style-name="ce16"/>
        <table:table-row table:style-name="ro1">
          <table:table-cell table:style-name="ce12" office:value-type="string" calcext:value-type="string" table:number-columns-spanned="4" table:number-rows-spanned="1">
            <text:p>PRESIDENTE FERRETT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8" office:value-type="string" calcext:value-type="string">
            <text:p>€ <text:span text:style-name="T1">5.382,00</text:span>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5382" calcext:value-type="currency">
            <text:p>€ 5.382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8" office:value-type="string" calcext:value-type="string">
            <text:p>€ <text:span text:style-name="T1">5.382,00</text:span>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5382" calcext:value-type="currency">
            <text:p>€ 5.382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8" office:value-type="string" calcext:value-type="string">
            <text:p>€ <text:span text:style-name="T1">5.382,00</text:span>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5382" calcext:value-type="currency">
            <text:p>€ 5.382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8" office:value-type="string" calcext:value-type="string">
            <text:p>€ <text:span text:style-name="T1">5.382,00</text:span>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5382" calcext:value-type="currency">
            <text:p>€ 5.382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8" office:value-type="string" calcext:value-type="string">
            <text:p>€ <text:span text:style-name="T1">5.382,00</text:span>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5382" calcext:value-type="currency">
            <text:p>€ 5.382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18" office:value-type="string" calcext:value-type="string">
            <text:p>€ <text:span text:style-name="T1">5.382,00</text:span>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5382" calcext:value-type="currency">
            <text:p>€ 5.382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18" office:value-type="string" calcext:value-type="string">
            <text:p>€ <text:span text:style-name="T1">5.382,00</text:span>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5382" calcext:value-type="currency">
            <text:p>€ 5.382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18" office:value-type="string" calcext:value-type="string">
            <text:p>€ <text:span text:style-name="T1">5.382,00</text:span>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5382" calcext:value-type="currency">
            <text:p>€ 5.382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18" office:value-type="string" calcext:value-type="string">
            <text:p>€ <text:span text:style-name="T1">5.382,00</text:span>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5382" calcext:value-type="currency">
            <text:p>€ 5.382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18" office:value-type="string" calcext:value-type="string">
            <text:p>€ <text:span text:style-name="T1">5.382,00</text:span>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5382" calcext:value-type="currency">
            <text:p>€ 5.382,00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NOVEMBRE</text:p>
          </table:table-cell>
          <table:table-cell table:style-name="ce18" office:value-type="string" calcext:value-type="string">
            <text:p>€ <text:span text:style-name="T1">5.382,00</text:span>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5382" calcext:value-type="currency">
            <text:p>€ 5.382,00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5">
          <table:table-cell table:style-name="ce15" office:value-type="string" calcext:value-type="string">
            <text:p>TOTALE</text:p>
          </table:table-cell>
          <table:table-cell table:style-name="ce9"/>
          <table:table-cell table:style-name="ce10"/>
          <table:table-cell table:style-name="ce11" table:formula="of:=SUM([.D3:.D14])" office:value-type="float" office:value="59202" calcext:value-type="float">
            <text:p>59.202,00</text:p>
          </table:table-cell>
          <table:table-cell table:number-columns-repeated="60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mo-Bold" svg:font-family="Arimo-Bold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05:55.9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06:11.085000000</dc:date>
    <meta:editing-cycles>86</meta:editing-cycles>
    <meta:editing-duration>PT1H38M40S</meta:editing-duration>
    <meta:document-statistic meta:table-count="3" meta:cell-count="55" meta:object-count="0"/>
  </office:meta>
</office:document-meta>
</file>