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2" office:value-type="string" calcext:value-type="string" table:number-columns-spanned="4" table:number-rows-spanned="1">
            <text:p>CONSIGLIERE AMORUSO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table:formula="of:=[.C3]+[.B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6]+[.B6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7]+[.C7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B8]+[.C8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15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7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3655.97" calcext:value-type="float">
            <text:p>13.655,97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8"/>
        <table:table-column table:style-name="co6" table:number-columns-repeated="960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8"/>
        <table:table-column table:style-name="co6" table:number-columns-repeated="960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11:40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1:52.341000000</dc:date>
    <meta:editing-cycles>95</meta:editing-cycles>
    <meta:editing-duration>PT1H43M43S</meta:editing-duration>
    <meta:document-statistic meta:table-count="3" meta:cell-count="59" meta:object-count="0"/>
  </office:meta>
</office:document-meta>
</file>