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QUARANTA 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1167.68" calcext:value-type="float">
            <text:p>1167,68</text:p>
          </table:table-cell>
          <table:table-cell table:style-name="ce2"/>
          <table:table-cell table:style-name="ce2" office:value-type="float" office:value="1167.68" calcext:value-type="float">
            <text:p>1167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1094.7" calcext:value-type="float">
            <text:p>1094,7</text:p>
          </table:table-cell>
          <table:table-cell table:style-name="ce2"/>
          <table:table-cell table:style-name="ce2" office:value-type="float" office:value="1094.7" calcext:value-type="float">
            <text:p>1094,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37:20.5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4-01-10T09:39:20.629000000</dc:date>
    <meta:editing-cycles>38</meta:editing-cycles>
    <meta:editing-duration>PT29M33S</meta:editing-duration>
    <meta:document-statistic meta:table-count="3" meta:cell-count="41" meta:object-count="0"/>
  </office:meta>
</office:document-meta>
</file>