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QUARANTA 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656.21" calcext:value-type="float">
            <text:p>656,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6.21" calcext:value-type="float">
            <text:p>656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6:10:23.9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20T16:10:32.542000000</dc:date>
    <meta:editing-cycles>39</meta:editing-cycles>
    <meta:editing-duration>PT31M37S</meta:editing-duration>
    <meta:document-statistic meta:table-count="3" meta:cell-count="53" meta:object-count="0"/>
  </office:meta>
</office:document-meta>
</file>