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QUARANTA 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4:.C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5:.C5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table:formula="of:=SUM([.B6:.C6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1:.C11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3:.C1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7:00:43.5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00:58.935000000</dc:date>
    <meta:editing-duration>PT28M27S</meta:editing-duration>
    <meta:editing-cycles>35</meta:editing-cycles>
    <meta:document-statistic meta:table-count="3" meta:cell-count="38" meta:object-count="0"/>
  </office:meta>
</office:document-meta>
</file>