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. QUARAN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3:.C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6:.C6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/>
          <table:table-cell table:style-name="ce2" table:formula="of:=SUM([.B7:.C7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8:.C8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9:.C9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218.94" calcext:value-type="float">
            <text:p>218,94</text:p>
          </table:table-cell>
          <table:table-cell table:style-name="ce2"/>
          <table:table-cell table:style-name="ce2" table:formula="of:=SUM([.B10:.C10])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11:.C11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12:.C12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13:.C1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14:.C1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53:59.2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54:14.164000000</dc:date>
    <meta:editing-duration>PT53S</meta:editing-duration>
    <meta:editing-cycles>3</meta:editing-cycles>
    <meta:document-statistic meta:table-count="3" meta:cell-count="41" meta:object-count="0"/>
  </office:meta>
</office:document-meta>
</file>