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2">
          <table:table-cell office:value-type="string" calcext:value-type="string">
            <text:p>QUARANTA NICOLA</text:p>
          </table:table-cell>
          <table:table-cell table:number-columns-repeated="102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109.47" calcext:value-type="float">
            <text:p>109,47</text:p>
          </table:table-cell>
          <table:table-cell table:style-name="ce2"/>
          <table:table-cell table:style-name="ce2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02:08.405000000</dc:date>
    <meta:editing-cycles>38</meta:editing-cycles>
    <meta:editing-duration>PT27M41S</meta:editing-duration>
    <meta:document-statistic meta:table-count="3" meta:cell-count="41" meta:object-count="0"/>
  </office:meta>
</office:document-meta>
</file>