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1">
          <table:table-cell office:value-type="string" calcext:value-type="string">
            <text:p>QUARANTA NICOLA</text:p>
          </table:table-cell>
          <table:table-cell table:number-columns-repeated="1023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NNA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C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BBRA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Z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C5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PRILE</text:p>
          </table:table-cell>
          <table:table-cell table:style-name="ce4" office:value-type="float" office:value="255.43" calcext:value-type="float">
            <text:p>255,4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C6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GGIO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IUGNO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GLIO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4" office:value-type="float" office:value="36.49" calcext:value-type="float">
            <text:p>36,4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0:.C10])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TTOBRE</text:p>
          </table:table-cell>
          <table:table-cell table:style-name="ce4" office:value-type="float" office:value="875.76" calcext:value-type="float">
            <text:p>875,7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C12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VEMBRE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ICEMBRE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4:.C14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1">
          <table:table-cell/>
          <table:table-cell table:formula="of:=SUM([.B3:.B14])" office:value-type="float" office:value="5473.5" calcext:value-type="float">
            <text:p>5473,5</text:p>
          </table:table-cell>
          <table:table-cell/>
          <table:table-cell table:formula="of:=SUM([.D3:.D14])" office:value-type="float" office:value="5473.5" calcext:value-type="float">
            <text:p>5473,5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6:00:44.2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01:35.019000000</dc:date>
    <meta:editing-duration>PT32M4S</meta:editing-duration>
    <meta:editing-cycles>35</meta:editing-cycles>
    <meta:document-statistic meta:table-count="3" meta:cell-count="52" meta:object-count="0"/>
  </office:meta>
</office:document-meta>
</file>