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N. QUARAN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3:.C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4:.C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table:formula="of:=SUM([.B5:.C5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6:.C6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7:.C7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8:.C8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9:.C9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255.43" calcext:value-type="float">
            <text:p>255,43</text:p>
          </table:table-cell>
          <table:table-cell table:style-name="ce2"/>
          <table:table-cell table:style-name="ce2" table:formula="of:=SUM([.B10:.C10])" office:value-type="float" office:value="255.43" calcext:value-type="float">
            <text:p>255,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1:.C11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table:formula="of:=SUM([.B12:.C12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3:.C13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table:formula="of:=SUM([.B14:.C14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09:34:38.7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1-07T09:34:49.786000000</dc:date>
    <meta:editing-duration>PT6M51S</meta:editing-duration>
    <meta:editing-cycles>24</meta:editing-cycles>
    <meta:document-statistic meta:table-count="3" meta:cell-count="41" meta:object-count="0"/>
  </office:meta>
</office:document-meta>
</file>