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. QUARAN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no 2014</text:p>
          </table:table-cell>
          <table:table-cell office:value-type="string" table:style-name="ce2">
            <text:p>Compensi erogati per la carica</text:p>
          </table:table-cell>
          <table:table-cell office:value-type="string" table:style-name="ce2">
            <text:p>Spese viaggi e missioni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N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FEBBR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PRILE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GG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GIUGN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UGL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ETTEM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1:C11)" table:style-name="ce2">
            <text:p>934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TO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2:C12)" table:style-name="ce2">
            <text:p>934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912.25" table:style-name="ce2">
            <text:p>912,25</text:p>
          </table:table-cell>
          <table:table-cell table:style-name="ce2"/>
          <table:table-cell office:value-type="float" office:value="912.25" table:formula="msoxl:=SUM(B13:C13)" table:style-name="ce2">
            <text:p>912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EMBRE</text:p>
          </table:table-cell>
          <table:table-cell office:value-type="float" office:value="912.25" table:style-name="ce2">
            <text:p>912,25</text:p>
          </table:table-cell>
          <table:table-cell table:style-name="ce2"/>
          <table:table-cell office:value-type="float" office:value="912.25" table:formula="msoxl:=SUM(B14:C14)" table:style-name="ce2">
            <text:p>912,2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o</meta:initial-creator>
    <dc:creator>uno</dc:creator>
    <meta:creation-date>2014-10-31T07:58:20Z</meta:creation-date>
    <dc:date>2015-01-28T10:16:42Z</dc:date>
  </office:meta>
</office:document-meta>
</file>