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4.366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4" table:number-columns-repeated="1021" table:default-cell-style-name="ce5"/>
        <table:table-row table:style-name="ro1">
          <table:table-cell office:value-type="string" calcext:value-type="string">
            <text:p>Maselli Giuseppe Roberto </text:p>
          </table:table-cell>
          <table:table-cell table:number-columns-repeated="1023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2" office:value-type="float" office:value="1213.85" calcext:value-type="float">
            <text:p>1213,85</text:p>
          </table:table-cell>
          <table:table-cell table:style-name="ce2"/>
          <table:table-cell table:style-name="ce2" office:value-type="float" office:value="1213.85" calcext:value-type="float">
            <text:p>1213,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2" office:value-type="float" office:value="1213.85" calcext:value-type="float">
            <text:p>1213,85</text:p>
          </table:table-cell>
          <table:table-cell table:style-name="ce2"/>
          <table:table-cell table:style-name="ce2" office:value-type="float" office:value="1213.85" calcext:value-type="float">
            <text:p>1213,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1213.85" calcext:value-type="float">
            <text:p>1213,85</text:p>
          </table:table-cell>
          <table:table-cell table:style-name="ce2"/>
          <table:table-cell table:style-name="ce2" office:value-type="float" office:value="1213.85" calcext:value-type="float">
            <text:p>1213,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 office:value-type="float" office:value="1213.85" calcext:value-type="float">
            <text:p>1213,85</text:p>
          </table:table-cell>
          <table:table-cell table:style-name="ce2"/>
          <table:table-cell table:style-name="ce2" office:value-type="float" office:value="1213.85" calcext:value-type="float">
            <text:p>1213,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2" office:value-type="float" office:value="1213.85" calcext:value-type="float">
            <text:p>1213,85</text:p>
          </table:table-cell>
          <table:table-cell table:style-name="ce2"/>
          <table:table-cell table:style-name="ce2" office:value-type="float" office:value="1213.85" calcext:value-type="float">
            <text:p>1213,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2" office:value-type="float" office:value="1213.85" calcext:value-type="float">
            <text:p>1213,85</text:p>
          </table:table-cell>
          <table:table-cell table:style-name="ce2"/>
          <table:table-cell table:style-name="ce2" office:value-type="float" office:value="1213.85" calcext:value-type="float">
            <text:p>1213,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2" office:value-type="float" office:value="1213.85" calcext:value-type="float">
            <text:p>1213,85</text:p>
          </table:table-cell>
          <table:table-cell table:style-name="ce2"/>
          <table:table-cell table:style-name="ce2" office:value-type="float" office:value="1213.85" calcext:value-type="float">
            <text:p>1213,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1131.19" calcext:value-type="float">
            <text:p>1131,19</text:p>
          </table:table-cell>
          <table:table-cell table:style-name="ce2"/>
          <table:table-cell table:style-name="ce2" office:value-type="float" office:value="1131.19" calcext:value-type="float">
            <text:p>1131,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office:value-type="float" office:value="1213.85" calcext:value-type="float">
            <text:p>1213,85</text:p>
          </table:table-cell>
          <table:table-cell table:style-name="ce2"/>
          <table:table-cell table:style-name="ce2" office:value-type="float" office:value="1213.85" calcext:value-type="float">
            <text:p>1213,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2" office:value-type="float" office:value="1213.85" calcext:value-type="float">
            <text:p>1213,85</text:p>
          </table:table-cell>
          <table:table-cell table:style-name="ce2"/>
          <table:table-cell table:style-name="ce2" office:value-type="float" office:value="1213.85" calcext:value-type="float">
            <text:p>1213,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office:value-type="float" office:value="1213.85" calcext:value-type="float">
            <text:p>1213,85</text:p>
          </table:table-cell>
          <table:table-cell table:style-name="ce2"/>
          <table:table-cell table:style-name="ce2" office:value-type="float" office:value="1213.85" calcext:value-type="float">
            <text:p>1213,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office:value-type="float" office:value="1131.19" calcext:value-type="float">
            <text:p>1131,19</text:p>
          </table:table-cell>
          <table:table-cell table:style-name="ce2"/>
          <table:table-cell table:style-name="ce2" office:value-type="float" office:value="1131.19" calcext:value-type="float">
            <text:p>1131,19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09:47:42.24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no</meta:initial-creator>
    <meta:creation-date>2014-10-31T07:58:20Z</meta:creation-date>
    <dc:date>2024-01-10T09:48:07.608000000</dc:date>
    <meta:editing-cycles>32</meta:editing-cycles>
    <meta:editing-duration>PT34M58S</meta:editing-duration>
    <meta:print-date>2023-01-19T16:54:11.755000000</meta:print-date>
    <meta:document-statistic meta:table-count="3" meta:cell-count="41" meta:object-count="0"/>
  </office:meta>
</office:document-meta>
</file>