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6"/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MESELLI 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nno 2021</text:p>
          </table:table-cell>
          <table:table-cell office:value-type="string" table:style-name="ce2">
            <text:p>Compensi erogati per la carica</text:p>
          </table:table-cell>
          <table:table-cell office:value-type="string" table:style-name="ce2">
            <text:p>Spese viaggi e missioni</text:p>
          </table:table-cell>
          <table:table-cell office:value-type="string" table:style-name="ce2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NAIO</text:p>
          </table:table-cell>
          <table:table-cell office:value-type="float" office:value="620.33000000000004" table:style-name="ce2">
            <text:p>620,33</text:p>
          </table:table-cell>
          <table:table-cell table:style-name="ce2"/>
          <table:table-cell office:value-type="float" office:value="620.33000000000004" table:style-name="ce2">
            <text:p>620,3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BBRAIO</text:p>
          </table:table-cell>
          <table:table-cell office:value-type="float" office:value="620.33000000000004" table:style-name="ce2">
            <text:p>620,33</text:p>
          </table:table-cell>
          <table:table-cell table:style-name="ce2"/>
          <table:table-cell office:value-type="float" office:value="620.33000000000004" table:style-name="ce2">
            <text:p>620,3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875.76" table:style-name="ce2">
            <text:p>875,76</text:p>
          </table:table-cell>
          <table:table-cell table:style-name="ce2"/>
          <table:table-cell office:value-type="float" office:value="875.76" table:style-name="ce2">
            <text:p>875,7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ILE</text:p>
          </table:table-cell>
          <table:table-cell office:value-type="float" office:value="802.78" table:style-name="ce2">
            <text:p>802,78</text:p>
          </table:table-cell>
          <table:table-cell table:style-name="ce2"/>
          <table:table-cell office:value-type="float" office:value="802.78" table:style-name="ce2">
            <text:p>802,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GGIO</text:p>
          </table:table-cell>
          <table:table-cell office:value-type="float" office:value="802.78" table:style-name="ce2">
            <text:p>802,78</text:p>
          </table:table-cell>
          <table:table-cell table:style-name="ce2"/>
          <table:table-cell office:value-type="float" office:value="802.78" table:style-name="ce2">
            <text:p>802,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UGNO</text:p>
          </table:table-cell>
          <table:table-cell office:value-type="float" office:value="802.78" table:style-name="ce2">
            <text:p>802,78</text:p>
          </table:table-cell>
          <table:table-cell table:style-name="ce2"/>
          <table:table-cell office:value-type="float" office:value="802.78" table:style-name="ce2">
            <text:p>802,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GLIO</text:p>
          </table:table-cell>
          <table:table-cell office:value-type="float" office:value="766.29" table:style-name="ce2">
            <text:p>766,29</text:p>
          </table:table-cell>
          <table:table-cell table:style-name="ce2"/>
          <table:table-cell office:value-type="float" office:value="766.29" table:style-name="ce2">
            <text:p>766,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656.82" table:style-name="ce2">
            <text:p>656,82</text:p>
          </table:table-cell>
          <table:table-cell table:style-name="ce2"/>
          <table:table-cell office:value-type="float" office:value="656.82" table:style-name="ce2">
            <text:p>656,8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TTEMBRE</text:p>
          </table:table-cell>
          <table:table-cell office:value-type="float" office:value="802.78" table:style-name="ce2">
            <text:p>802,78</text:p>
          </table:table-cell>
          <table:table-cell table:style-name="ce2"/>
          <table:table-cell office:value-type="float" office:value="802.78" table:style-name="ce2">
            <text:p>802,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TOBRE</text:p>
          </table:table-cell>
          <table:table-cell office:value-type="float" office:value="802.78" table:style-name="ce2">
            <text:p>802,78</text:p>
          </table:table-cell>
          <table:table-cell table:style-name="ce2"/>
          <table:table-cell office:value-type="float" office:value="802.78" table:style-name="ce2">
            <text:p>802,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MBRE</text:p>
          </table:table-cell>
          <table:table-cell office:value-type="float" office:value="766.29" table:style-name="ce2">
            <text:p>766,29</text:p>
          </table:table-cell>
          <table:table-cell table:style-name="ce2"/>
          <table:table-cell office:value-type="float" office:value="766.29" table:style-name="ce2">
            <text:p>766,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CEMBRE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no</meta:initial-creator>
    <dc:creator>Lepore Vito</dc:creator>
    <meta:creation-date>2014-10-31T07:58:20Z</meta:creation-date>
    <dc:date>2021-11-30T12:37:20Z</dc:date>
    <meta:editing-cycles>28</meta:editing-cycles>
    <meta:editing-duration>PT1420S</meta:editing-duration>
  </office:meta>
</office:document-meta>
</file>