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4" table:number-columns-repeated="1021" table:default-cell-style-name="ce5"/>
        <table:table-row table:style-name="ro1">
          <table:table-cell office:value-type="string" calcext:value-type="string">
            <text:p>Maselli Giuseppe Roberto</text:p>
          </table:table-cell>
          <table:table-cell table:number-columns-repeated="1023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3:.C3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table:formula="of:=SUM([.B4:.C4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25.43" calcext:value-type="float">
            <text:p>25,43</text:p>
          </table:table-cell>
          <table:table-cell table:style-name="ce2"/>
          <table:table-cell table:style-name="ce2" table:formula="of:=SUM([.B5:.C5])" office:value-type="float" office:value="25.43" calcext:value-type="float">
            <text:p>25,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145.96" calcext:value-type="float">
            <text:p>145,96</text:p>
          </table:table-cell>
          <table:table-cell table:style-name="ce2"/>
          <table:table-cell table:style-name="ce2" table:formula="of:=SUM([.B6:.C6])" office:value-type="float" office:value="145.96" calcext:value-type="float">
            <text:p>145,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7:.C7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8:.C8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9:.C9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547.35" calcext:value-type="float">
            <text:p>547,35</text:p>
          </table:table-cell>
          <table:table-cell table:style-name="ce2"/>
          <table:table-cell table:style-name="ce2" table:formula="of:=SUM([.B10:.C10])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table:formula="of:=SUM([.B11:.C11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table:formula="of:=SUM([.B12:.C12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13:.C13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table:formula="of:=SUM([.B14:.C14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 style:data-style-name="N2" text:time-value="16:47:20.1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2-10-04T16:47:31.921000000</dc:date>
    <meta:editing-cycles>29</meta:editing-cycles>
    <meta:editing-duration>PT24M25S</meta:editing-duration>
    <meta:document-statistic meta:table-count="3" meta:cell-count="41" meta:object-count="0"/>
  </office:meta>
</office:document-meta>
</file>