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1">
          <table:table-cell office:value-type="string" calcext:value-type="string">
            <text:p>Maselli Giuseppe Roberto</text:p>
          </table:table-cell>
          <table:table-cell table:number-columns-repeated="1023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formula="of:=SUM([.B3:.C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formula="of:=SUM([.B4:.C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formula="of:=SUM([.B5:.C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formula="of:=SUM([.B7:.C7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72.98" calcext:value-type="float">
            <text:p>72,98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9:.C9])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72.98" calcext:value-type="float">
            <text:p>72,98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1:.C11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912.25" calcext:value-type="float">
            <text:p>912,2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3:.C13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6:46:59.1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4T16:47:12.323000000</dc:date>
    <meta:editing-cycles>29</meta:editing-cycles>
    <meta:editing-duration>PT25M2S</meta:editing-duration>
    <meta:document-statistic meta:table-count="3" meta:cell-count="47" meta:object-count="0"/>
  </office:meta>
</office:document-meta>
</file>