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1021" table:default-cell-style-name="ce2"/>
        <table:table-row table:style-name="ro3">
          <table:table-cell office:value-type="string" calcext:value-type="string">
            <text:p>G.CECINATO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nno 201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3" office:value-type="float" office:value="656.82" calcext:value-type="float">
            <text:p>656,82</text:p>
          </table:table-cell>
          <table:table-cell table:style-name="ce3"/>
          <table:table-cell table:style-name="ce3" table:formula="of:=SUM([.B3:.C3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3" office:value-type="float" office:value="802.78" calcext:value-type="float">
            <text:p>802,78</text:p>
          </table:table-cell>
          <table:table-cell table:style-name="ce3"/>
          <table:table-cell table:style-name="ce3" table:formula="of:=SUM([.B4:.C4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3" office:value-type="float" office:value="839.27" calcext:value-type="float">
            <text:p>839,27</text:p>
          </table:table-cell>
          <table:table-cell table:style-name="ce3"/>
          <table:table-cell table:style-name="ce3" table:formula="of:=SUM([.B5:.C5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3" office:value-type="float" office:value="693.31" calcext:value-type="float">
            <text:p>693,31</text:p>
          </table:table-cell>
          <table:table-cell table:style-name="ce3"/>
          <table:table-cell table:style-name="ce3" table:formula="of:=SUM([.B6:.C6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3" office:value-type="float" office:value="912.25" calcext:value-type="float">
            <text:p>912,25</text:p>
          </table:table-cell>
          <table:table-cell table:style-name="ce3"/>
          <table:table-cell table:style-name="ce3" table:formula="of:=SUM([.B7:.C7])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3" office:value-type="float" office:value="766.29" calcext:value-type="float">
            <text:p>766,29</text:p>
          </table:table-cell>
          <table:table-cell table:style-name="ce3"/>
          <table:table-cell table:style-name="ce3" table:formula="of:=SUM([.B8:.C8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3" office:value-type="float" office:value="875.76" calcext:value-type="float">
            <text:p>875,76</text:p>
          </table:table-cell>
          <table:table-cell table:style-name="ce3"/>
          <table:table-cell table:style-name="ce3" table:formula="of:=SUM([.B9:.C9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3" office:value-type="float" office:value="583.84" calcext:value-type="float">
            <text:p>583,84</text:p>
          </table:table-cell>
          <table:table-cell table:style-name="ce3"/>
          <table:table-cell table:style-name="ce3" table:formula="of:=SUM([.B10:.C10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3" office:value-type="float" office:value="934.09" calcext:value-type="float">
            <text:p>934,09</text:p>
          </table:table-cell>
          <table:table-cell table:style-name="ce3"/>
          <table:table-cell table:style-name="ce3" table:formula="of:=SUM([.B11:.C11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3" office:value-type="float" office:value="934.09" calcext:value-type="float">
            <text:p>934,09</text:p>
          </table:table-cell>
          <table:table-cell table:style-name="ce3"/>
          <table:table-cell table:style-name="ce3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3" office:value-type="float" office:value="934.09" calcext:value-type="float">
            <text:p>934,09</text:p>
          </table:table-cell>
          <table:table-cell table:style-name="ce3"/>
          <table:table-cell table:style-name="ce3" table:formula="of:=SUM([.B13:.C13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3" table:number-columns-repeated="2"/>
          <table:table-cell table:style-name="ce3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0:06:36.9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12-07T10:06:54.326000000</dc:date>
    <meta:editing-duration>PT6M14S</meta:editing-duration>
    <meta:editing-cycles>14</meta:editing-cycles>
    <meta:document-statistic meta:table-count="3" meta:cell-count="40" meta:object-count="0"/>
  </office:meta>
</office:document-meta>
</file>